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 svg:font-family="Helv, Arial"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officeooo:paragraph-rsid="0022ac79" style:font-size-asian="10pt" style:font-size-complex="10pt"/>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4" style:family="paragraph" style:parent-style-name="Standard">
      <style:paragraph-properties fo:text-align="start"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5" style:family="paragraph" style:parent-style-name="Standard">
      <style:paragraph-properties fo:text-align="start" style:justify-single-word="false"/>
      <style:text-properties style:font-name="Arial" fo:font-size="10pt" style:text-underline-style="none" fo:font-weight="bold" officeooo:paragraph-rsid="00254ab4"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name-complex="Arial" style:font-size-complex="10pt" style:font-weight-complex="normal"/>
    </style:style>
    <style:style style:name="P17" style:family="paragraph" style:parent-style-name="Standard">
      <style:paragraph-properties fo:text-align="center" style:justify-single-word="false"/>
      <style:text-properties style:font-name="Arial" fo:font-size="10pt" style:text-underline-style="none" fo:font-weight="normal" style:font-size-asian="10pt" style:font-weight-asian="normal" style:font-name-complex="Arial" style:font-size-complex="10pt" style:font-weight-complex="normal"/>
    </style:style>
    <style:style style:name="P18" style:family="paragraph" style:parent-style-name="Standard">
      <style:paragraph-properties fo:text-align="center" style:justify-single-word="false"/>
      <style:text-properties style:font-name="Arial" fo:font-size="10pt" style:text-underline-style="none" fo:font-weight="normal" officeooo:paragraph-rsid="001ddb23" style:font-size-asian="10pt" style:font-weight-asian="normal" style:font-name-complex="Arial" style:font-size-complex="10pt" style:font-weight-complex="normal"/>
    </style:style>
    <style:style style:name="P19"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name-complex="Arial" style:font-size-complex="10pt" style:font-weight-complex="normal"/>
    </style:style>
    <style:style style:name="P20"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Arial" style:font-size-complex="8pt" style:font-weight-complex="normal"/>
    </style:style>
    <style:style style:name="P21" style:family="paragraph" style:parent-style-name="Standard">
      <style:paragraph-properties fo:text-align="center" style:justify-single-word="false"/>
      <style:text-properties style:font-name="Arial" fo:font-size="8pt" style:text-underline-style="none" fo:font-weight="normal" officeooo:rsid="001ddb23" style:font-size-asian="8pt" style:font-weight-asian="normal" style:font-name-complex="Arial" style:font-size-complex="8pt" style:font-weight-complex="normal"/>
    </style:style>
    <style:style style:name="P22" style:family="paragraph" style:parent-style-name="Standard">
      <style:paragraph-properties fo:text-align="justify" style:justify-single-word="false"/>
      <style:text-properties style:font-name="Arial" fo:font-size="8pt" style:text-underline-style="none" fo:font-weight="normal" officeooo:rsid="001fbf93" officeooo:paragraph-rsid="001fbf93" style:font-size-asian="8pt" style:font-weight-asian="normal" style:font-name-complex="Arial" style:font-size-complex="8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2a3160"/>
    </style:style>
    <style:style style:name="P25" style:family="paragraph" style:parent-style-name="Standard">
      <style:paragraph-properties fo:text-align="start" style:justify-single-word="false"/>
    </style:style>
    <style:style style:name="P26" style:family="paragraph" style:parent-style-name="Standard" style:master-page-name="Standard">
      <style:paragraph-properties fo:text-align="center" style:justify-single-word="false" style:page-number="auto"/>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 style:family="text">
      <style:text-properties fo:font-size="10pt" style:text-underline-style="none" fo:font-weight="normal" style:font-size-asian="10pt" style:font-weight-asian="normal" style:font-size-complex="10pt" style:font-weight-complex="normal"/>
    </style:style>
    <style:style style:name="T2"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3" style:family="text">
      <style:text-properties style:font-name="Arial" fo:font-size="10pt" style:text-underline-style="none" fo:font-weight="normal" officeooo:rsid="002550d2" style:font-size-asian="10pt" style:font-weight-asian="normal" style:font-name-complex="Arial" style:font-size-complex="10pt" style:font-weight-complex="normal"/>
    </style:style>
    <style:style style:name="T4" style:family="text">
      <style:text-properties style:font-name="Arial" fo:font-size="10pt" style:text-underline-style="none" fo:font-weight="normal" officeooo:rsid="002ad57f" style:font-size-asian="10pt" style:font-weight-asian="normal" style:font-name-complex="Arial" style:font-size-complex="10pt" style:font-weight-complex="normal"/>
    </style:style>
    <style:style style:name="T5" style:family="text">
      <style:text-properties style:font-name="Arial" fo:font-size="10pt" style:text-underline-style="none" fo:font-weight="normal" style:font-size-asian="10pt" style:font-weight-asian="normal" style:font-size-complex="10pt" style:font-weight-complex="normal"/>
    </style:style>
    <style:style style:name="T6" style:family="text">
      <style:text-properties style:font-name="Arial" fo:font-size="10pt" style:text-underline-style="none" fo:font-weight="bold" style:font-size-asian="10pt" style:font-weight-asian="bold" style:font-name-complex="Arial" style:font-size-complex="10pt" style:font-weight-complex="bold"/>
    </style:style>
    <style:style style:name="T7" style:family="text">
      <style:text-properties style:font-name="Arial" fo:font-size="10pt" style:text-underline-style="none" fo:font-weight="bold" officeooo:rsid="002a7868" style:font-size-asian="10pt" style:font-weight-asian="bold" style:font-name-complex="Arial" style:font-size-complex="10pt" style:font-weight-complex="bold"/>
    </style:style>
    <style:style style:name="T8"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style:text-underline-style="solid" style:text-underline-width="auto" style:text-underline-color="font-color" fo:font-weight="bold" officeooo:rsid="00219bd8" style:font-size-asian="10pt"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fo:font-weight="bold" officeooo:rsid="002550d2"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fo:font-weight="bold" officeooo:rsid="002a7868" style:font-size-asian="10pt" style:font-weight-asian="bold" style:font-name-complex="Arial" style:font-size-complex="10pt" style:font-weight-complex="bold"/>
    </style:style>
    <style:style style:name="T13" style:family="text">
      <style:text-properties fo:color="#000000" style:font-name="Arial" fo:font-size="10pt" style:text-underline-style="none" fo:font-weight="bold" style:font-name-asian="Helv" style:font-size-asian="10pt" style:font-weight-asian="bold" style:font-name-complex="Arial" style:font-size-complex="10pt" style:font-weight-complex="bold"/>
    </style:style>
    <style:style style:name="T14" style:family="text">
      <style:text-properties officeooo:rsid="002a78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PECIAL POWER OF ATTORNEY</text:p>
      <text:p text:style-name="P2"/>
      <text:p text:style-name="P12">KNOW ALL MEN BY THESE PRESENTS:</text:p>
      <text:p text:style-name="P7"/>
      <text:p text:style-name="P24"><text:span text:style-name="T2"><text:tab/>That, </text:span><text:span text:style-name="T3">I/</text:span><text:span text:style-name="T4">We</text:span><text:span text:style-name="T2">, </text:span><text:span text:style-name="T12">_______________________________________________</text:span><text:span text:style-name="T2">, of legal age, </text:span><text:span text:style-name="T7">______________</text:span><text:span text:style-name="T2"> citizen/s, with residence and <text:s/>postal address at </text:span><text:span text:style-name="T10">_________________________</text:span><text:span text:style-name="T11">__</text:span><text:span text:style-name="T10">_______________________________________</text:span><text:span text:style-name="T2"> has/have named, constituted and appointed, and by these presents do hereby name, constitute and appoint </text:span><text:span text:style-name="T12">______________________________________________</text:span><text:span text:style-name="T2">, of legal age, Filipino citizen/s, with residence and <text:s/>postal address at </text:span><text:span text:style-name="T10">_________________________</text:span><text:span text:style-name="T11">__</text:span><text:span text:style-name="T10">_______________________________________</text:span><text:span text:style-name="T6"> </text:span><text:span text:style-name="T2">to be my/our true and lawful attorney-in-fact, for me/us and in my/our name, place and stead, and for my/our own use and benefit, to do and perform all or any of the following acts and things, namely:</text:span></text:p>
      <text:p text:style-name="P7"/>
      <text:p text:style-name="P16"><text:tab/>1. To apply for, borrow or obtain any commercial loans, consumer loans and/or any other credit accommodations from the PNB Savings Bank (“the Bank”), in such sum or sums and in such other terms and conditions that may be determined by, or acceptable to, my/our attorney-in-fact; <text:s/>subject to the policy and guidelines of the Bank in granting loans or credit accommodations and to such further terms and conditions as may, upon granting the said loan/s, be imposed by the Bank, such as but not limited to the appointment of the mortgagee as attorney-in-fact of the mortgagor without any further formality, and in case of violation of any of the terms and conditions of the mortgage contract, to take physical possession of the mortgaged property/ies or any part thereof and collect the price or rent therefor, to execute deeds, contracts or agreements necessary thereto, to make repairs or improvements thereon, and the payment of any money so spent by the mortgagee for this purpose and for taxes, insurance premiums and other charges shall also be guaranteed by the mortgage contract, to apply any funds received from the sale and lease as above mentioned to the payment of the expenses for repairs or improvements, or taxes or other obligations incurred by the mortgagee in connection with the mortgaged property or to the payment of the principal and interest and other charges on the debts or obligations of the mortgagor/s or debtor/s.</text:p>
      <text:p text:style-name="P16"/>
      <text:p text:style-name="P16"><text:tab/>2. To receive the proceeds of the said loans/credit accommodations and such other credit facilities as may be obtained by my/our attorney-in-fact pursuant hereto, to encash the check/s issued therefor; or to cause the credit of such proceeds to my/our deposit account with the Bank, or to that of my/our attorney-in-fact; or to apply the proceeds thereof for the payment of my/our obligation to concerned obligee/s or creditor/s, as may be <text:s/>determined by my/our attorney-in-fact and the Bank.</text:p>
      <text:p text:style-name="P16"/>
      <text:p text:style-name="P16"><text:tab/>3. To pay or cause the payment of my/our outstanding loans in cash, checks or thru debit to my/our deposit account/s or that of my/our attorney-in-fact's deposit account with the Bank, and for this purpose to execute the <text:s/>Automatic Debit Authority (ADA) or any equivalent document to effect such payments. </text:p>
      <text:p text:style-name="P7"/>
      <text:p text:style-name="P23"><text:span text:style-name="T1"><text:tab/></text:span><text:span text:style-name="T5">4</text:span><text:span text:style-name="T2">. As security for the payment of my/our loan indebtedness and such other credit accommodations or obligations which my/our attorney-in-fact may hereafter obtain or contract with the Bank pursuant hereto; its renewal, extension, settlement, restructuring or novation of the whole or any part thereof, including the interest, penalties and other charges thereon, the said attorney-in-fact is hereby authorized and empowered to transfer <text:s/>and convey by way of first mortgage in favor of the Bank, the properties which shall be financed by the loans/credit accommodations, and/or such other properties acceptable to the Bank; and/or to assign my/our deposit account/s or of my/our Attorney-in-Fact with the Bank or any banking institutions; and/or to provide such other collateral, acceptable to the Bank, as described hereunder, the same being free from any liens and encumbrances:</text:span></text:p>
      <text:p text:style-name="P2"/>
      <text:p text:style-name="P1"><text:span text:style-name="T6">TRANSFER/CONDOMINIUM CERTIFICATE OF TITLE </text:span><text:span text:style-name="T2">______________________ </text:span></text:p>
      <text:p text:style-name="P17">Registry of Deeds for ______________________ City</text:p>
      <text:p text:style-name="P21"/>
      <text:p text:style-name="P18"/>
      <text:p text:style-name="P17"/>
      <text:p text:style-name="P17"/>
      <text:p text:style-name="P19"><text:tab/>Deposit Account No. <text:tab/><text:tab/>: ______________________________</text:p>
      <text:p text:style-name="P19"><text:tab/>__________________ Branch<text:tab/>: ______________________________</text:p>
      <text:p text:style-name="P19"><text:tab/></text:p>
      <text:p text:style-name="P19"><text:tab/></text:p>
      <text:p text:style-name="P19"><text:tab/>Others __________________ <text:s text:c="2"/>: ______________________________</text:p>
      <text:p text:style-name="P19"/>
      <text:p text:style-name="P19"/>
      <text:p text:style-name="P17"/>
      <text:p text:style-name="P16"><text:tab/>5. To negotiate for and obtain additional loans from the Bank to be secured by above-mentioned property/ies and/or such other collateral acceptable to the Bank, and to sign the pertinent loan and security documents relative to the said additional loans, credit accommodations and collateral thereto, and all such other documents as may be required by the Bank.</text:p>
      <text:p text:style-name="P7"><text:tab/></text:p>
      <text:p text:style-name="P16"><text:tab/>6. To represent and bind me/us as co-debtor/s, mortgagor/s, surety or accommodation party in connection with the aforesaid loan/s or credit accommodation/s or any other type or forms of bank accommodations applied for and granted by the Bank, and as such shall be jointly and solidarily liable with the principal debtor/s and/or obligors, whether the latter is a natural or juridical person.</text:p>
      <text:p text:style-name="P7"/>
      <text:p text:style-name="P7"/>
      <text:p text:style-name="P23"><text:span text:style-name="T1"><text:tab/>7</text:span><text:span text:style-name="T5">. To enter into settlement or compromise arrangement with regard to my/our outstanding loans or collateral thereto, or any dispute that may arise on the transactions entered into by my/our attorney-in-fact under this instrument.</text:span></text:p>
      <text:p text:style-name="P2"/>
      <text:p text:style-name="P2"/>
      <text:p text:style-name="P3"><text:soft-page-break/></text:p>
      <text:p text:style-name="P23"><text:span text:style-name="T5"><text:s/><text:tab/>8</text:span><text:span text:style-name="T2">. It is understood that this Special Power of Attorney is good not only for the original loans but also for subsequent commercial loans, consumer loans and/or other credit accommodations that my/our attorney-in-fact may obtain until this Power of Attorney is revoked in writing, copy of which is to be officially furnished to, and received by, the Bank.</text:span></text:p>
      <text:p text:style-name="P7"/>
      <text:p text:style-name="P16"><text:tab/>9. To make, sign, execute and deliver any contract or agreement covering the loan and security thereof, and any other documents of whatever kind and nature, including the signing and execution of promissory note or notes and disclosure statements, which may be necessary or proper in connection with the loans or credit accommodations and the collateral thereon, as well as the renewal, extension, settlement, restructuring or novation of the whole or any part thereof.</text:p>
      <text:p text:style-name="P7"/>
      <text:p text:style-name="P16"><text:tab/>10. To delegate to any person, who may exercise in his/her stead, any or all the powers and authority herein granted to him/her, or to substitute any person in his place to do and perform for me/us the said powers and authority, and to execute and deliver the covering documents therefor.</text:p>
      <text:p text:style-name="P10"/>
      <text:p text:style-name="P23"><text:span text:style-name="T13"><text:tab/></text:span><text:span text:style-name="T6">GIVING AND GRANTING</text:span><text:span text:style-name="T2"> unto my/our attorney-in-fact full power and authority to do and perform every act and thing whatsoever requisite and necessary to be done in and about the premises, as fully to all intents and purposes as I/We might or could do if personally present and hereby ratifying and confirming all previous transactions of all kinds with the Bank and all that my/our said attorney, his/her delegate/s or substitute/s, shall lawfully do or cause to be done by virtue of these presents. </text:span></text:p>
      <text:p text:style-name="P7"/>
      <text:p text:style-name="P23"><text:span text:style-name="T2"><text:tab/></text:span><text:span text:style-name="T6">IN WITNESS WHEREOF</text:span><text:span text:style-name="T2">, I/We have hereunto affixed my/our signature/s in the City of ___________ on this _________day of ______________, __________.</text:span></text:p>
      <text:p text:style-name="P8"/>
      <text:p text:style-name="P8"/>
      <text:p text:style-name="P25"><text:span text:style-name="T2"><text:tab/></text:span><text:span text:style-name="T8"> <text:s text:c="56"/></text:span><text:span text:style-name="T9"><text:s text:c="4"/></text:span><text:span text:style-name="T2"><text:tab/><text:tab/><text:tab/></text:span><text:span text:style-name="T8"> <text:s text:c="56"/></text:span><text:span text:style-name="T9"><text:s text:c="4"/></text:span></text:p>
      <text:p text:style-name="P15"><text:tab/> <text:s text:c="16"/></text:p>
      <text:p text:style-name="P16"><text:tab/><text:tab/> <text:s text:c="7"/>Principal<text:tab/> <text:s text:c="5"/><text:tab/><text:tab/><text:tab/><text:tab/><text:tab/> <text:s text:c="9"/>Principal<text:tab/></text:p>
      <text:p text:style-name="P7"/>
      <text:p text:style-name="P7"/>
      <text:p text:style-name="P7"/>
      <text:p text:style-name="P16">CONFORME:</text:p>
      <text:p text:style-name="P19"><text:s text:c="4"/></text:p>
      <text:p text:style-name="P25"><text:span text:style-name="T2"><text:tab/></text:span><text:span text:style-name="T8"> <text:s text:c="56"/></text:span><text:span text:style-name="T9"><text:s text:c="4"/></text:span></text:p>
      <text:p text:style-name="P14"><text:tab/> <text:s text:c="6"/></text:p>
      <text:p text:style-name="P19"><text:tab/><text:tab/> <text:s text:c="3"/>Attorney-In-Fact</text:p>
      <text:p text:style-name="P9"/>
      <text:p text:style-name="P9"/>
      <text:p text:style-name="P9"/>
      <text:p text:style-name="P13">SIGNED IN THE PRESENCE OF:</text:p>
      <text:p text:style-name="P5"/>
      <text:p text:style-name="P7"/>
      <text:p text:style-name="P17">____________________________________<text:tab/><text:tab/>______________________________________</text:p>
      <text:p text:style-name="P16"><text:s text:c="5"/>Name:<text:tab/><text:tab/><text:tab/><text:tab/><text:tab/><text:tab/> <text:s text:c="4"/>Name: <text:s text:c="5"/></text:p>
      <text:p text:style-name="P16"><text:tab/><text:tab/></text:p>
      <text:p text:style-name="P7"/>
      <text:p text:style-name="P11">A C K N O W L E D G M E N T</text:p>
      <text:p text:style-name="P4"/>
      <text:p text:style-name="P14">REPUBLIC OF THE PHILIPPINES)</text:p>
      <text:p text:style-name="P14"><text:tab/><text:tab/><text:tab/><text:tab/> <text:s text:c="6"/>) S.S.</text:p>
      <text:p text:style-name="P6"/>
      <text:p text:style-name="P25"><text:span text:style-name="T6"><text:tab/></text:span><text:span text:style-name="T2">At the above stated locality, on this _____ day of _______________, _______________ before me personally appeared:</text:span></text:p>
      <text:p text:style-name="P6"/>
      <text:p text:style-name="P25"><text:span text:style-name="T2"><text:tab/><text:tab/></text:span><text:span text:style-name="T8">Name</text:span><text:span text:style-name="T2"><text:tab/><text:tab/><text:tab/></text:span><text:span text:style-name="T8">Government Issued ID No.</text:span><text:span text:style-name="T2"><text:tab/><text:tab/></text:span><text:span text:style-name="T8">Date/Place Issued</text:span></text:p>
      <text:p text:style-name="P16"/>
      <text:p text:style-name="P22"/>
      <text:p text:style-name="P20"/>
      <text:p text:style-name="P7"/>
      <text:p text:style-name="P16">known to me be the same person/s who executed the foregoing instrument and acknowledged the same to be their free and voluntary act and deed. This instrument refers to a Special Power of Attorney and consists of _______ pages, including this page wherein the acknowledgment is written, signed by the parties and their witnesses and sealed with my notarial seal. The parties exhibited to me their government issued IDs above-mentioned.</text:p>
      <text:p text:style-name="P7"/>
      <text:p text:style-name="P16"><text:tab/><text:tab/><text:tab/><text:tab/><text:tab/><text:tab/><text:tab/><text:tab/><text:tab/>Notary Public</text:p>
      <text:p text:style-name="P7"/>
      <text:p text:style-name="P16">Doc No. <text:tab/>________</text:p>
      <text:p text:style-name="P16">Page No.<text:tab/>________</text:p>
      <text:p text:style-name="P16">Book No.<text:tab/>________</text:p>
      <text:p text:style-name="P16">Series of<text:tab/>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 svg:font-family="Helv, Arial"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PH"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P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il" fo:country="PH"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 arban </meta:initial-creator>
    <meta:creation-date>2013-07-04T09:34:38</meta:creation-date>
    <meta:editing-duration>P23DT23H12M9S</meta:editing-duration>
    <dc:date>2018-04-10T18:41:02.459000000</dc:date>
    <meta:generator>LibreOffice/5.3.2.2$Windows_X86_64 LibreOffice_project/6cd4f1ef626f15116896b1d8e1398b56da0d0ee1</meta:generator>
    <meta:editing-cycles>20</meta:editing-cycles>
    <meta:print-date>2017-07-07T17:03:35.710000000</meta:print-date>
    <meta:document-statistic meta:table-count="0" meta:image-count="0" meta:object-count="0" meta:page-count="2" meta:paragraph-count="46" meta:word-count="1191" meta:character-count="8106" meta:non-whitespace-character-count="6612"/>
  </office:meta>
</office:document-meta>
</file>